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Cambria" svg:font-family="Mangal, Cambria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" style:parent-style-name="TableContentsuser" style:family="paragraph">
      <style:paragraph-properties fo:text-align="center" fo:margin-bottom="0.2083in" fo:margin-left="0.2083in" fo:margin-right="0.2083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00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00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1" style:parent-style-name="Standard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>Płock, dnia <text:s/>24.01.2022r.</text:p>
      <text:p text:style-name="P2"/>
      <text:p text:style-name="P3"/>
      <text:p text:style-name="P4"/>
      <text:p text:style-name="P5">Lista kandydatów spełniających wymagania formalne określone w ogłoszeniu o naborze na wolne stanowisko urzędnicze:</text:p>
      <text:p text:style-name="P6"/>
      <text:p text:style-name="P7"/>
      <text:p text:style-name="P8">WOLNE STANOWISKO URZĘNICZE:</text:p>
      <text:p text:style-name="P9">Inspektor ds. organizacyjnych</text:p>
      <text:p text:style-name="P10">Zarząd<text:s/>Budynków<text:s/>Komunalnych w Płocku<text:line-break/>Ogłoszenie Nr<text:s/>1/2022</text:p>
      <text:p text:style-name="P11"/>
      <text:p text:style-name="P12"/>
      <text:p text:style-name="P13"/>
      <text:p text:style-name="P14">Ilość złożonych ofert: <text:s/>1</text:p>
      <text:p text:style-name="P15"/>
      <text:p text:style-name="P16">Liczba kandydatów spełniających wymagania formalne: <text:s/>1</text:p>
      <text:p text:style-name="P17"/>
      <text:p text:style-name="P18"/>
      <text:p text:style-name="P19">Kandydaci spełniający wymagania formalne na w/w stanowisko, nie wyrazili zgody na umieszczenie w Biuletynie<text:s/>Informacji Publicznej Urzędu Miasta Płocka – Zarząd Budynków Komunalnych w Płocku swojego imienia i nazwiska oraz miejsca zamieszkania w rozumieniu przepisów Kodeksu cywilnego.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Cambria" svg:font-family="Mangal, Cambria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Calibri" style:font-name-asian="SimSun, 宋体" style:font-name-complex="Mangal, Cambri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 Zarzycka</meta:initial-creator>
    <dc:creator>ZBK PLOCK</dc:creator>
    <meta:creation-date>2021-08-02T08:53:00Z</meta:creation-date>
    <dc:date>2022-01-24T08:13:00Z</dc:date>
    <meta:print-date>2021-08-04T06:34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90" meta:character-count="635" meta:row-count="4" meta:non-whitespace-character-count="546"/>
  </office:meta>
</office:document-meta>
</file>